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m Gm Gm D# - D# Cm D#-F G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F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Gm Gm Gm Gm-F - D# D# Cm D#-F x2) - G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Gm D#-F</text:p>
      <text:p>[Pont] (D# D# Gm Gm x3) - Bb Bb D# Cm <text:s text:c="15"/>Gm F-D#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